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Mese APRILE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AD OGGI NON RISULTA ALCUN DIRIGENTE IN MISSIONE NEL MESE DI APRILE</text:p>
          </table:table-cell>
          <table:covered-table-cell table:number-columns-repeated="4"/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Paisiello Antonia</meta:initial-creator>
    <dc:creator>De Santis Alessandra</dc:creator>
    <meta:creation-date>2017-12-12T15:15:49Z</meta:creation-date>
    <dc:date>2021-05-06T07:52:34Z</dc:date>
    <meta:print-date>2018-01-24T15:41:39Z</meta:print-date>
  </office:meta>
</office:document-meta>
</file>